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fo:language="ru" fo:country="RU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1" fo:font-size="12pt" fo:language="ru" fo:country="RU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2-000012испр</text:span></text:p>
          </table:table-cell>
          <table:table-cell/>
          <table:table-cell table:style-name="ce46" office:value-type="string" calcext:value-type="string">
            <text:p>26.01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6FD9E35A80503048BADC52BCACC9FA5022678B652215BE2DE1C7097CC8D781AF4D5FBB16D6DA9ED34F4C1F6C190943E12E907016028ABF1E1A6AC648B7E5C941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9"/>
          <table:table-cell table:number-columns-repeated="1019"/>
        </table:table-row>
        <table:table-row table:style-name="ro15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60" office:value-type="string" calcext:value-type="string">
            <text:p>30:12:040841:2156</text:p>
          </table:table-cell>
          <table:table-cell table:style-name="ce61" office:value-type="float" office:value="2915200.04" calcext:value-type="float">
            <text:p>2 915 200,04</text:p>
          </table:table-cell>
          <table:table-cell table:style-name="ce66" office:value-type="date" office:date-value="2021-12-27" calcext:value-type="date">
            <text:p>27.12.2021</text:p>
          </table:table-cell>
          <table:table-cell table:style-name="ce66" office:value-type="date" office:date-value="2021-02-12" calcext:value-type="date">
            <text:p>12.02.2021</text:p>
          </table:table-cell>
          <table:table-cell table:style-name="ce67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15:15:28.5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" style:display-name="PageStyle_4223-4224 окс итоги да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1" style:display-name="PageStyle_4223-4224 окс итоги да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2" style:display-name="PageStyle_4223-4224 окс итоги да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26T15:15:31.524000000</dc:date>
    <meta:print-date>2020-08-20T09:13:54Z</meta:print-date>
    <meta:editing-cycles>107</meta:editing-cycles>
    <meta:editing-duration>PT12H50M50S</meta:editing-duration>
    <meta:document-statistic meta:table-count="3" meta:cell-count="35" meta:object-count="0"/>
  </office:meta>
</office:document-meta>
</file>